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№<text:span text:style-name="T1"> АОКС-30-2021-000235</text:span></text:p>
          </table:table-cell>
          <table:covered-table-cell/>
          <table:table-cell office:value-type="string" table:style-name="ce14">
            <text:p>24.06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79" table:formula="of:=MAX([Раздел_III.A2:.A1048576])" table:style-name="ce15">
            <text:p>179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4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9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"/>
          <table:table-cell table:number-columns-repeated="4" table:style-name="ce21"/>
          <table:table-cell table:number-columns-repeated="16374"/>
        </table:table-row>
        <table:table-row table:number-rows-repeated="14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 table:style-name="ce1"/>
        </table:table-row>
        <table:table-row table:number-rows-repeated="175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385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9:050602:163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07T00:00:00" table:style-name="ce5">
            <text:p>07.05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30:09:090412:19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30:01:000000: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30:01:060201:24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30:01:060201:3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30:01:090201:38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6">
            <text:p>30:01:100201: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">
            <text:p>30:01:120101:21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30:01:120101:42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30:01:150220:11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30:01:150234:17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30:01:150415:27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6">
            <text:p>30:01:150417:51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6">
            <text:p>30:01:160103:46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30:02:010102:21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30:02:020101:144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6">
            <text:p>30:02:020401:32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30:02:050101:36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6">
            <text:p>30:02:060104:239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30:02:090101:30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30:02:110102:93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30:02:180301:2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6">
            <text:p>30:03:030301:16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30:03:100105: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30:03:120102:22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30:03:120102:49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6">
            <text:p>30:03:140102:13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30:03:140102:6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30:04:000000:53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6">
            <text:p>30:04:000000:78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30:04:010104:10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30:04:010106:1558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6">
            <text:p>30:04:020105:1104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6">
            <text:p>30:04:020105:1104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30:04:040101:1105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30:04:040101:1106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6">
            <text:p>30:04:040103:46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6">
            <text:p>30:04:090101:792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6">
            <text:p>30:05:040102:165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6">
            <text:p>30:05:040122:54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6">
            <text:p>30:05:040132:50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6">
            <text:p>30:05:050105:1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6">
            <text:p>30:05:060103:248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6">
            <text:p>30:05:090101:97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6">
            <text:p>30:05:090101:97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6">
            <text:p>30:05:090101:97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6">
            <text:p>30:05:110103:44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6">
            <text:p>30:05:130106:13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6">
            <text:p>30:06:080101:103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6">
            <text:p>30:06:080101:66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6">
            <text:p>30:06:100536:2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6">
            <text:p>30:06:110201:19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6">
            <text:p>30:06:110401:31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6">
            <text:p>30:07:240102:261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6">
            <text:p>30:07:240103:207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6">
            <text:p>30:07:250501:538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6">
            <text:p>30:07:251101:2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6">
            <text:p>30:07:251101:91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6">
            <text:p>30:08:000000:76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6">
            <text:p>30:08:000000:77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6">
            <text:p>30:08:010602:38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6">
            <text:p>30:08:100104:128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6">
            <text:p>30:08:100104:128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6">
            <text:p>30:08:100104:128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6">
            <text:p>30:08:100104:40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6">
            <text:p>30:08:110109:461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6">
            <text:p>30:08:110109:461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6">
            <text:p>30:08:110109:461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6">
            <text:p>30:08:120112: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6">
            <text:p>30:08:120115:50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6">
            <text:p>30:08:120120:4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6">
            <text:p>30:08:130103:21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6">
            <text:p>30:09:050103:29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6">
            <text:p>30:09:050602:163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07T00:00:00" table:style-name="ce5">
            <text:p>07.05.2021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6">
            <text:p>30:09:070601:34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6">
            <text:p>30:09:090410:47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6">
            <text:p>30:09:090412:19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6">
            <text:p>30:09:100101:254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6">
            <text:p>30:09:100101:270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6">
            <text:p>30:09:100107:12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6">
            <text:p>30:09:100403:237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06T00:00:00" table:style-name="ce5">
            <text:p>06.05.2021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6">
            <text:p>30:09:100404:50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6">
            <text:p>30:09:100405:240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6">
            <text:p>30:09:100405:273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6">
            <text:p>30:09:100405:273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6">
            <text:p>30:09:130201:12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6">
            <text:p>30:09:130301:26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6">
            <text:p>30:09:140103:115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6">
            <text:p>30:09:140103:41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6">
            <text:p>30:09:160302:16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6">
            <text:p>30:09:160302: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6">
            <text:p>30:10:000000:109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6">
            <text:p>30:10:000000:110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6">
            <text:p>30:10:040503:29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6">
            <text:p>30:10:110314:133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6">
            <text:p>30:10:110314:67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6">
            <text:p>30:10:110314:67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6">
            <text:p>30:11:060102:41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6">
            <text:p>30:11:130201:490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6">
            <text:p>30:11:160101:41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6">
            <text:p>30:12:000000:875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6">
            <text:p>30:12:010006:50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6">
            <text:p>30:12:010006:50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6">
            <text:p>30:12:010079:21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6">
            <text:p>30:12:010353:11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6">
            <text:p>30:12:010451:48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6">
            <text:p>30:12:010676:3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6">
            <text:p>30:12:012023: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6">
            <text:p>30:12:012023: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6">
            <text:p>30:12:020027:9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6">
            <text:p>30:12:020344:85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6">
            <text:p>30:12:020363:60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6">
            <text:p>30:12:020606:1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6">
            <text:p>30:12:020757:1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6">
            <text:p>30:12:020967: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6">
            <text:p>30:12:020997:1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6">
            <text:p>30:12:020997:133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6">
            <text:p>30:12:021142:47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6">
            <text:p>30:12:022021:108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17T00:00:00" table:style-name="ce5">
            <text:p>17.05.2021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6">
            <text:p>30:12:022021:108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17T00:00:00" table:style-name="ce5">
            <text:p>17.05.2021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6">
            <text:p>30:12:022050:4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6">
            <text:p>30:12:022081:1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6">
            <text:p>30:12:030012:2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6">
            <text:p>30:12:030025:71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6">
            <text:p>30:12:030037:50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6">
            <text:p>30:12:030067:23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6">
            <text:p>30:12:030180:11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6">
            <text:p>30:12:030204: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6">
            <text:p>30:12:030307:5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6">
            <text:p>30:12:030364:19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6">
            <text:p>30:12:030423:3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6">
            <text:p>30:12:030625:25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6">
            <text:p>30:12:030625:25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6">
            <text:p>30:12:032051:14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6">
            <text:p>30:12:032106:5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6">
            <text:p>30:12:040022:3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6">
            <text:p>30:12:040281:89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6">
            <text:p>30:12:040456:309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6">
            <text:p>30:12:040717: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6">
            <text:p>30:12:041099:2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6">
            <text:p>30:12:041107:2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6">
            <text:p>30:01:050101:82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6">
            <text:p>30:01:050102:48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6">
            <text:p>30:02:060105:18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6">
            <text:p>30:03:120101:4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6">
            <text:p>30:03:120102:36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6">
            <text:p>30:05:130106: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6">
            <text:p>30:05:150102:157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6">
            <text:p>30:05:180106:39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6">
            <text:p>30:06:060101:6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6">
            <text:p>30:06:100341:1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6">
            <text:p>30:06:110101:33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6">
            <text:p>30:06:150101:1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6">
            <text:p>30:06:150101:330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6">
            <text:p>30:08:110109:358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6">
            <text:p>30:08:110110:57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6">
            <text:p>30:08:120122:18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6">
            <text:p>30:08:120122:28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6">
            <text:p>30:08:130103:11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6">
            <text:p>30:09:000000:865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6">
            <text:p>30:09:010101:27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6">
            <text:p>30:09:010106:31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6">
            <text:p>30:09:010111:23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6">
            <text:p>30:09:020607:12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6">
            <text:p>30:09:100101:254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6">
            <text:p>30:09:100405:1378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6">
            <text:p>30:10:020202:21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6">
            <text:p>30:12:010006:13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6">
            <text:p>30:12:020681:43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6">
            <text:p>30:12:022021:587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6">
            <text:p>30:12:030312:3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6">
            <text:p>30:12:030370:7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6">
            <text:p>30:12:030835:392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6">
            <text:p>30:12:032001:54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6">
            <text:p>30:12:032051:11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6">
            <text:p>30:12:032106:4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6">
            <text:p>30:12:041318:16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6">
            <text:p>30:12:041547:79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6">
            <text:p>30:01:060301:1</text:p>
          </table:table-cell>
          <table:table-cell office:value-type="date" office:date-value="2021-06-09T00:00:00" table:style-name="ce7">
            <text:p>09.06.2021</text:p>
          </table:table-cell>
          <table:table-cell office:value-type="date" office:date-value="2021-06-02T00:00:00" table:style-name="ce5">
            <text:p>02.06.2021</text:p>
          </table:table-cell>
          <table:table-cell table:number-columns-repeated="16380"/>
        </table:table-row>
        <table:table-row table:number-rows-repeated="266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8129" table:style-name="ro1">
          <table:table-cell table:number-columns-repeated="16384"/>
        </table:table-row>
      </table:table>
      <table:database-ranges>
        <table:database-range table:target-range-address="Раздел_II.A2:Раздел_II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6-24T05:07:55Z</dc:date>
    <meta:print-date>2020-08-20T09:13:54Z</meta:print-date>
  </office:meta>
</office:document-meta>
</file>